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3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9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1.32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4.9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1.5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7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font-variant="normal" fo:text-transform="none" fo:color="#e6e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f0f00" style:text-line-through-style="none" style:text-line-through-type="none" style:text-position="0% 100%" style:font-name="Arial" fo:font-size="65pt" fo:font-style="normal" style:text-underline-style="none" fo:font-weight="normal" style:font-name-asian="Arial1" style:font-size-asian="65pt" style:font-style-asian="normal" style:font-weight-asian="normal" style:font-name-complex="Arial1" style:font-size-complex="65pt" style:font-style-complex="normal" style:font-weight-complex="normal"/>
    </style:style>
    <style:style style:name="T4" style:family="text">
      <style:text-properties fo:font-variant="normal" fo:text-transform="none" fo:color="#0f0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" style:family="text">
      <style:text-properties fo:font-variant="normal" fo:text-transform="none" fo:color="#0f0f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" style:family="text">
      <style:text-properties fo:font-variant="normal" fo:text-transform="none" fo:color="#0f0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" style:family="text">
      <style:text-properties fo:font-variant="normal" fo:text-transform="none" fo:color="#0f0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8" style:family="text">
      <style:text-properties fo:font-variant="normal" fo:text-transform="none" fo:color="#272700" style:text-line-through-style="none" style:text-line-through-type="none" style:text-position="0% 100%" style:font-name="Arial" fo:font-size="65pt" fo:font-style="normal" style:text-underline-style="none" fo:font-weight="normal" style:font-name-asian="Arial1" style:font-size-asian="65pt" style:font-style-asian="normal" style:font-weight-asian="normal" style:font-name-complex="Arial1" style:font-size-complex="65pt" style:font-style-complex="normal" style:font-weight-complex="normal"/>
    </style:style>
    <style:style style:name="T9" style:family="text">
      <style:text-properties fo:font-variant="normal" fo:text-transform="none" fo:color="#2727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10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444400" style:text-line-through-style="none" style:text-line-through-type="none" style:text-position="0% 100%" style:font-name="Arial" fo:font-size="65pt" fo:font-style="normal" style:text-underline-style="none" fo:font-weight="normal" style:font-name-asian="Arial1" style:font-size-asian="65pt" style:font-style-asian="normal" style:font-weight-asian="normal" style:font-name-complex="Arial1" style:font-size-complex="65pt" style:font-style-complex="normal" style:font-weight-complex="normal"/>
    </style:style>
    <style:style style:name="T12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f8f8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14" style:family="text">
      <style:text-properties fo:font-variant="normal" fo:text-transform="none" fo:color="#1919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15" style:family="text">
      <style:text-properties fo:font-variant="normal" fo:text-transform="none" fo:color="#0101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6" style:family="text">
      <style:text-properties fo:font-variant="normal" fo:text-transform="none" fo:color="#010100" style:text-line-through-style="none" style:text-line-through-type="none" style:text-position="0% 100%" style:font-name="Arial" fo:font-size="28pt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17" style:family="text">
      <style:text-properties fo:font-variant="normal" fo:text-transform="none" fo:color="#0101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18" style:family="text">
      <style:text-properties fo:font-variant="normal" fo:text-transform="none" fo:color="#0202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9" style:family="text">
      <style:text-properties fo:font-variant="normal" fo:text-transform="none" fo:color="#0202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20" style:family="text">
      <style:text-properties fo:font-variant="normal" fo:text-transform="none" fo:color="#020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21" style:family="text">
      <style:text-properties fo:font-variant="normal" fo:text-transform="none" fo:color="#4d4d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 style:font-style-complex="normal" style:font-weight-complex="bold"/>
    </style:style>
    <style:style style:name="T22" style:family="text">
      <style:text-properties fo:font-variant="normal" fo:text-transform="none" fo:color="#4d4d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23" style:family="text">
      <style:text-properties fo:font-variant="normal" fo:text-transform="none" fo:color="#4d4d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4" style:family="text">
      <style:text-properties fo:font-variant="normal" fo:text-transform="none" fo:color="#4d4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5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font-variant="normal" fo:text-transform="none" fo:color="#4c4c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27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font-variant="normal" fo:text-transform="none" fo:color="#1d1d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29" style:family="text">
      <style:text-properties fo:font-variant="normal" fo:text-transform="none" fo:color="#1d1d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30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fo:font-variant="normal" fo:text-transform="none" fo:color="#1b1b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32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3" style:family="text">
      <style:text-properties fo:font-variant="normal" fo:text-transform="none" fo:color="#1b1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4" style:family="text">
      <style:text-properties fo:font-variant="normal" fo:text-transform="none" fo:color="#1b1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5" style:family="text">
      <style:text-properties fo:font-variant="normal" fo:text-transform="none" fo:color="#4e4e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6" style:family="text">
      <style:text-properties fo:font-variant="normal" fo:text-transform="none" fo:color="#4e4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7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8" style:family="text">
      <style:text-properties fo:font-variant="normal" fo:text-transform="none" fo:color="#040400" style:text-line-through-style="none" style:text-line-through-type="none" style:text-position="0% 100%" style:font-name="Arial" fo:font-size="23pt" fo:font-style="normal" style:text-underline-style="none" fo:font-weight="bold" style:font-name-asian="Arial1" style:font-size-asian="23pt" style:font-style-asian="normal" style:font-weight-asian="bold" style:font-name-complex="Arial1" style:font-size-complex="23pt" style:font-style-complex="normal" style:font-weight-complex="bold"/>
    </style:style>
    <style:style style:name="T39" style:family="text">
      <style:text-properties fo:font-variant="normal" fo:text-transform="none" fo:color="#404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0" style:family="text">
      <style:text-properties fo:font-variant="normal" fo:text-transform="none" fo:color="#404000" style:text-line-through-style="none" style:text-line-through-type="none" style:text-position="0% 100%" style:font-name="Arial" fo:font-size="125pt" fo:font-style="normal" style:text-underline-style="none" fo:font-weight="normal" style:font-name-asian="Arial1" style:font-size-asian="125pt" style:font-style-asian="normal" style:font-weight-asian="normal" style:font-name-complex="Arial1" style:font-size-complex="125pt" style:font-style-complex="normal" style:font-weight-complex="normal"/>
    </style:style>
    <style:style style:name="T41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font-variant="normal" fo:text-transform="none" fo:color="#373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43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font-variant="normal" fo:text-transform="none" fo:color="#0a0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5" style:family="text">
      <style:text-properties fo:font-variant="normal" fo:text-transform="none" fo:color="#0a0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6" style:family="text">
      <style:text-properties fo:font-variant="normal" fo:text-transform="none" fo:color="#0a0a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47" style:family="text">
      <style:text-properties fo:font-variant="normal" fo:text-transform="none" fo:color="#101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8" style:family="text">
      <style:text-properties fo:font-variant="normal" fo:text-transform="none" fo:color="#101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49" style:family="text">
      <style:text-properties fo:font-variant="normal" fo:text-transform="none" fo:color="#0c0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0" style:family="text">
      <style:text-properties fo:font-variant="normal" fo:text-transform="none" fo:color="#0c0c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51" style:family="text">
      <style:text-properties fo:font-variant="normal" fo:text-transform="none" fo:color="#0d0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2" style:family="text">
      <style:text-properties fo:font-variant="normal" fo:text-transform="none" fo:color="#0d0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3" style:family="text">
      <style:text-properties fo:font-variant="normal" fo:text-transform="none" fo:color="#0d0d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54" style:family="text">
      <style:text-properties fo:font-variant="normal" fo:text-transform="none" fo:color="#0b0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5" style:family="text">
      <style:text-properties fo:font-variant="normal" fo:text-transform="none" fo:color="#0b0b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56" style:family="text">
      <style:text-properties fo:font-variant="normal" fo:text-transform="none" fo:color="#0b0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7" style:family="text">
      <style:text-properties fo:font-variant="normal" fo:text-transform="none" fo:color="#0b0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58" style:family="text">
      <style:text-properties fo:font-variant="normal" fo:text-transform="none" fo:color="#050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9" style:family="text">
      <style:text-properties fo:font-variant="normal" fo:text-transform="none" fo:color="#fdf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0" style:family="text">
      <style:text-properties fo:font-variant="normal" fo:text-transform="none" fo:color="#fdf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2" style:family="text">
      <style:text-properties fo:font-variant="normal" fo:text-transform="none" fo:color="#0e0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3" style:family="text">
      <style:text-properties fo:font-variant="normal" fo:text-transform="none" fo:color="#0e0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4" style:family="text">
      <style:text-properties fo:font-variant="normal" fo:text-transform="none" fo:color="#0e0e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5" style:family="text">
      <style:text-properties fo:font-variant="normal" fo:text-transform="none" fo:color="#070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6" style:family="text">
      <style:text-properties fo:font-variant="normal" fo:text-transform="none" fo:color="#070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70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68" style:family="text">
      <style:text-properties fo:font-variant="normal" fo:text-transform="none" fo:color="#070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9" style:family="text">
      <style:text-properties fo:font-variant="normal" fo:text-transform="none" fo:color="#faf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faf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1" style:family="text">
      <style:text-properties fo:font-variant="normal" fo:text-transform="none" fo:color="#141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72" style:family="text">
      <style:text-properties fo:font-variant="normal" fo:text-transform="none" fo:color="#141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3" style:family="text">
      <style:text-properties fo:font-variant="normal" fo:text-transform="none" fo:color="#f7f7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74" style:family="text">
      <style:text-properties fo:font-variant="normal" fo:text-transform="none" fo:color="#f7f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75" style:family="text">
      <style:text-properties fo:font-variant="normal" fo:text-transform="none" fo:color="#080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76" style:family="text">
      <style:text-properties fo:font-variant="normal" fo:text-transform="none" fo:color="#0808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 style:font-style-complex="normal" style:font-weight-complex="normal"/>
    </style:style>
    <style:style style:name="T77" style:family="text">
      <style:text-properties fo:font-variant="normal" fo:text-transform="none" fo:color="#0909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78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79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0" style:family="text">
      <style:text-properties fo:font-variant="normal" fo:text-transform="none" fo:color="#1e1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81" style:family="text">
      <style:text-properties fo:font-variant="normal" fo:text-transform="none" fo:color="#343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2" style:family="text">
      <style:text-properties fo:font-variant="normal" fo:text-transform="none" fo:color="#343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343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4" style:family="text">
      <style:text-properties fo:font-variant="normal" fo:text-transform="none" fo:color="#343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85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" style:family="text">
      <style:text-properties fo:font-variant="normal" fo:text-transform="none" fo:color="#2525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87" style:family="text">
      <style:text-properties fo:font-variant="normal" fo:text-transform="none" fo:color="#252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88" style:family="text">
      <style:text-properties fo:font-variant="normal" fo:text-transform="none" fo:color="#252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9" style:family="text">
      <style:text-properties fo:font-variant="normal" fo:text-transform="none" fo:color="#949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90" style:family="text">
      <style:text-properties fo:font-variant="normal" fo:text-transform="none" fo:color="#3b3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91" style:family="text">
      <style:text-properties fo:font-variant="normal" fo:text-transform="none" fo:color="#3b3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2" style:family="text">
      <style:text-properties fo:font-variant="normal" fo:text-transform="none" fo:color="#3b3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" style:family="text">
      <style:text-properties fo:font-variant="normal" fo:text-transform="none" fo:color="#3b3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5" style:family="text">
      <style:text-properties fo:font-variant="normal" fo:text-transform="none" fo:color="#232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96" style:family="text">
      <style:text-properties fo:font-variant="normal" fo:text-transform="none" fo:color="#232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7" style:family="text">
      <style:text-properties fo:font-variant="normal" fo:text-transform="none" fo:color="#353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98" style:family="text">
      <style:text-properties fo:font-variant="normal" fo:text-transform="none" fo:color="#353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0" style:family="text">
      <style:text-properties fo:font-variant="normal" fo:text-transform="none" fo:color="#393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1" style:family="text">
      <style:text-properties fo:font-variant="normal" fo:text-transform="none" fo:color="#131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02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03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4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5" style:family="text">
      <style:text-properties fo:font-variant="normal" fo:text-transform="none" fo:color="#111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06" style:family="text">
      <style:text-properties fo:font-variant="normal" fo:text-transform="none" fo:color="#111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7" style:family="text">
      <style:text-properties fo:font-variant="normal" fo:text-transform="none" fo:color="#111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08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9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0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1" style:family="text">
      <style:text-properties fo:font-variant="normal" fo:text-transform="none" fo:color="#666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2" style:family="text">
      <style:text-properties fo:font-variant="normal" fo:text-transform="none" fo:color="#303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3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4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5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6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7" style:family="text">
      <style:text-properties fo:font-variant="normal" fo:text-transform="none" fo:color="#2b2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8" style:family="text">
      <style:text-properties fo:font-variant="normal" fo:text-transform="none" fo:color="#2b2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19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0" style:family="text">
      <style:text-properties fo:font-variant="normal" fo:text-transform="none" fo:color="#323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1" style:family="text">
      <style:text-properties fo:font-variant="normal" fo:text-transform="none" fo:color="#2c2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2" style:family="text">
      <style:text-properties fo:font-variant="normal" fo:text-transform="none" fo:color="#fef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3" style:family="text">
      <style:text-properties fo:font-variant="normal" fo:text-transform="none" fo:color="#fefe00" style:text-line-through-style="none" style:text-line-through-type="none" style:text-position="0% 100%" style:font-name="Arial" fo:font-size="56pt" fo:font-style="normal" style:text-underline-style="none" fo:font-weight="normal" style:font-name-asian="Arial1" style:font-size-asian="56pt" style:font-style-asian="normal" style:font-weight-asian="normal" style:font-name-complex="Arial1" style:font-size-complex="56pt" style:font-style-complex="normal" style:font-weight-complex="normal"/>
    </style:style>
    <style:style style:name="T124" style:family="text">
      <style:text-properties fo:font-variant="normal" fo:text-transform="none" fo:color="#2f2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5" style:family="text">
      <style:text-properties fo:font-variant="normal" fo:text-transform="none" fo:color="#2f2f00" style:text-line-through-style="none" style:text-line-through-type="none" style:text-position="0% 100%" style:font-name="Arial" fo:font-size="125pt" fo:font-style="normal" style:text-underline-style="none" fo:font-weight="normal" style:font-name-asian="Arial1" style:font-size-asian="125pt" style:font-style-asian="normal" style:font-weight-asian="normal" style:font-name-complex="Arial1" style:font-size-complex="125pt" style:font-style-complex="normal" style:font-weight-complex="normal"/>
    </style:style>
    <style:style style:name="T126" style:family="text">
      <style:text-properties fo:font-variant="normal" fo:text-transform="none" fo:color="#3f3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7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8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9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0" style:family="text">
      <style:text-properties fo:font-variant="normal" fo:text-transform="none" fo:color="#383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1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2" style:family="text">
      <style:text-properties fo:font-variant="normal" fo:text-transform="none" fo:color="#4f4f00" style:text-line-through-style="none" style:text-line-through-type="none" style:text-position="0% 100%" style:font-name="Times New Roman" fo:font-size="31pt" fo:font-style="normal" style:text-underline-style="none" fo:font-weight="normal" style:font-name-asian="Times New Roman1" style:font-size-asian="31pt" style:font-style-asian="normal" style:font-weight-asian="normal" style:font-name-complex="Times New Roman1" style:font-size-complex="31pt" style:font-style-complex="normal" style:font-weight-complex="normal"/>
    </style:style>
    <style:style style:name="T133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4" style:family="text">
      <style:text-properties fo:font-variant="normal" fo:text-transform="none" fo:color="#424200" style:text-line-through-style="none" style:text-line-through-type="none" style:text-position="0% 100%" style:font-name="Times New Roman" fo:font-size="31pt" fo:font-style="normal" style:text-underline-style="none" fo:font-weight="normal" style:font-name-asian="Times New Roman1" style:font-size-asian="31pt" style:font-style-asian="normal" style:font-weight-asian="normal" style:font-name-complex="Times New Roman1" style:font-size-complex="31pt" style:font-style-complex="normal" style:font-weight-complex="normal"/>
    </style:style>
    <style:style style:name="T135" style:family="text">
      <style:text-properties fo:font-variant="normal" fo:text-transform="none" fo:color="#424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6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7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8" style:family="text">
      <style:text-properties fo:font-variant="normal" fo:text-transform="none" fo:color="#9e9e00" style:text-line-through-style="none" style:text-line-through-type="none" style:text-position="0% 100%" style:font-name="Times New Roman" fo:font-size="31pt" fo:font-style="normal" style:text-underline-style="none" fo:font-weight="normal" style:font-name-asian="Times New Roman1" style:font-size-asian="31pt" style:font-style-asian="normal" style:font-weight-asian="normal" style:font-name-complex="Times New Roman1" style:font-size-complex="31pt" style:font-style-complex="normal" style:font-weight-complex="normal"/>
    </style:style>
    <style:style style:name="T139" style:family="text">
      <style:text-properties fo:font-variant="normal" fo:text-transform="none" fo:color="#9e9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0" style:family="text">
      <style:text-properties fo:font-variant="normal" fo:text-transform="none" fo:color="#e8e8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 style:font-style-complex="normal" style:font-weight-complex="normal"/>
    </style:style>
    <style:style style:name="T141" style:family="text">
      <style:text-properties fo:font-variant="normal" fo:text-transform="none" fo:color="#e8e800" style:text-line-through-style="none" style:text-line-through-type="none" style:text-position="0% 100%" style:font-name="Arial" fo:font-size="38pt" fo:font-style="normal" style:text-underline-style="none" fo:font-weight="normal" style:font-name-asian="Arial1" style:font-size-asian="38pt" style:font-style-asian="normal" style:font-weight-asian="normal" style:font-name-complex="Arial1" style:font-size-complex="38pt" style:font-style-complex="normal" style:font-weight-complex="normal"/>
    </style:style>
    <style:style style:name="T142" style:family="text">
      <style:text-properties fo:font-variant="normal" fo:text-transform="none" fo:color="#e8e800" style:text-line-through-style="none" style:text-line-through-type="none" style:text-position="0% 100%" style:font-name="Times New Roman" fo:font-size="52pt" fo:font-style="normal" style:text-underline-style="none" fo:font-weight="normal" style:font-name-asian="Times New Roman1" style:font-size-asian="52pt" style:font-style-asian="normal" style:font-weight-asian="normal" style:font-name-complex="Times New Roman1" style:font-size-complex="52pt" style:font-style-complex="normal" style:font-weight-complex="normal"/>
    </style:style>
    <style:style style:name="T143" style:family="text">
      <style:text-properties fo:font-variant="normal" fo:text-transform="none" fo:color="#4141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 style:font-style-complex="normal" style:font-weight-complex="normal"/>
    </style:style>
    <style:style style:name="T144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5" style:family="text">
      <style:text-properties fo:font-variant="normal" fo:text-transform="none" fo:color="#2626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 style:font-style-complex="normal" style:font-weight-complex="normal"/>
    </style:style>
    <style:style style:name="T146" style:family="text">
      <style:text-properties fo:font-variant="normal" fo:text-transform="none" fo:color="#262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7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48" style:family="text">
      <style:text-properties fo:font-variant="normal" fo:text-transform="none" fo:color="#333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9" style:family="text">
      <style:text-properties fo:font-variant="normal" fo:text-transform="none" fo:color="#333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0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51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2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3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4" style:family="text">
      <style:text-properties fo:font-variant="normal" fo:text-transform="none" fo:color="#2e2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55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6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7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58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9" style:family="text">
      <style:text-properties fo:font-variant="normal" fo:text-transform="none" fo:color="#2d2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0" style:family="text">
      <style:text-properties fo:font-variant="normal" fo:text-transform="none" fo:color="#1a1a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61" style:family="text">
      <style:text-properties fo:font-variant="normal" fo:text-transform="none" fo:color="#d7d7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62" style:family="text">
      <style:text-properties fo:font-variant="normal" fo:text-transform="none" fo:color="#3a3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3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4" style:family="text">
      <style:text-properties fo:font-variant="normal" fo:text-transform="none" fo:color="#363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5" style:family="text">
      <style:text-properties fo:font-variant="normal" fo:text-transform="none" fo:color="#363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6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7" style:family="text">
      <style:text-properties fo:font-variant="normal" fo:text-transform="none" fo:color="#1c1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68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9" style:family="text">
      <style:text-properties fo:font-variant="normal" fo:text-transform="none" fo:color="#171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70" style:family="text">
      <style:text-properties fo:font-variant="normal" fo:text-transform="none" fo:color="#171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71" style:family="text">
      <style:text-properties fo:font-variant="normal" fo:text-transform="none" fo:color="#eae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72" style:family="text">
      <style:text-properties fo:font-variant="normal" fo:text-transform="none" fo:color="#3e3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3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4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5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76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7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8" style:family="text">
      <style:text-properties fo:font-variant="normal" fo:text-transform="none" fo:color="#fbf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79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0" style:family="text">
      <style:text-properties fo:font-variant="normal" fo:text-transform="none" fo:color="#212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81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2" style:family="text">
      <style:text-properties fo:font-variant="normal" fo:text-transform="none" fo:color="#212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3" style:family="text">
      <style:text-properties fo:font-variant="normal" fo:text-transform="none" fo:color="#4b4b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84" style:family="text">
      <style:text-properties fo:font-variant="normal" fo:text-transform="none" fo:color="#545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85" style:family="text">
      <style:text-properties fo:font-variant="normal" fo:text-transform="none" fo:color="#626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86" style:family="text">
      <style:text-properties fo:font-variant="normal" fo:text-transform="none" fo:color="#585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87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8" style:family="text">
      <style:text-properties fo:font-variant="normal" fo:text-transform="none" fo:color="#121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89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0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1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2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3" style:family="text">
      <style:text-properties fo:font-variant="normal" fo:text-transform="none" fo:color="#3d3d00" style:text-line-through-style="none" style:text-line-through-type="none" style:text-position="0% 100%" style:font-name="Courier New" fo:font-size="36pt" fo:font-style="normal" style:text-underline-style="none" fo:font-weight="normal" style:font-name-asian="Courier New1" style:font-size-asian="36pt" style:font-style-asian="normal" style:font-weight-asian="normal" style:font-name-complex="Courier New1" style:font-size-complex="36pt" style:font-style-complex="normal" style:font-weight-complex="normal"/>
    </style:style>
    <style:style style:name="T194" style:family="text">
      <style:text-properties fo:font-variant="normal" fo:text-transform="none" fo:color="#464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5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6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7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8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9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0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1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2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3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4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5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6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7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8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9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0" style:family="text">
      <style:text-properties fo:font-variant="normal" fo:text-transform="none" fo:color="#5c5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11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2" style:family="text">
      <style:text-properties fo:font-variant="normal" fo:text-transform="none" fo:color="#5a5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3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4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5" style:family="text">
      <style:text-properties fo:font-variant="normal" fo:text-transform="none" fo:color="#5e5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6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7" style:family="text">
      <style:text-properties fo:font-variant="normal" fo:text-transform="none" fo:color="#5f5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18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9" style:family="text">
      <style:text-properties fo:font-variant="normal" fo:text-transform="none" fo:color="#696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0" style:family="text">
      <style:text-properties fo:font-variant="normal" fo:text-transform="none" fo:color="#696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21" style:family="text">
      <style:text-properties fo:font-variant="normal" fo:text-transform="none" fo:color="#686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2" style:family="text">
      <style:text-properties fo:font-variant="normal" fo:text-transform="none" fo:color="#6e6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3" style:family="text">
      <style:text-properties fo:font-variant="normal" fo:text-transform="none" fo:color="#6e6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24" style:family="text">
      <style:text-properties fo:font-variant="normal" fo:text-transform="none" fo:color="#717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5" style:family="text">
      <style:text-properties fo:font-variant="normal" fo:text-transform="none" fo:color="#707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6" style:family="text">
      <style:text-properties fo:font-variant="normal" fo:text-transform="none" fo:color="#707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27" style:family="text">
      <style:text-properties fo:font-variant="normal" fo:text-transform="none" fo:color="#737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8" style:family="text">
      <style:text-properties fo:font-variant="normal" fo:text-transform="none" fo:color="#6c6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9" style:family="text">
      <style:text-properties fo:font-variant="normal" fo:text-transform="none" fo:color="#f1f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0" style:family="text">
      <style:text-properties fo:font-variant="normal" fo:text-transform="none" fo:color="#676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1" style:family="text">
      <style:text-properties fo:font-variant="normal" fo:text-transform="none" fo:color="#676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32" style:family="text">
      <style:text-properties fo:font-variant="normal" fo:text-transform="none" fo:color="#747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3" style:family="text">
      <style:text-properties fo:font-variant="normal" fo:text-transform="none" fo:color="#5d5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4" style:family="text">
      <style:text-properties fo:font-variant="normal" fo:text-transform="none" fo:color="#656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35" style:family="text">
      <style:text-properties fo:font-variant="normal" fo:text-transform="none" fo:color="#6a6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36" style:family="text">
      <style:text-properties fo:font-variant="normal" fo:text-transform="none" fo:color="#b0b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37" style:family="text">
      <style:text-properties fo:font-variant="normal" fo:text-transform="none" fo:color="#767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38" style:family="text">
      <style:text-properties fo:font-variant="normal" fo:text-transform="none" fo:color="#6b6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39" style:family="text">
      <style:text-properties fo:font-variant="normal" fo:text-transform="none" fo:color="#727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40" style:family="text">
      <style:text-properties fo:font-variant="normal" fo:text-transform="none" fo:color="#6d6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41" style:family="text">
      <style:text-properties fo:font-variant="normal" fo:text-transform="none" fo:color="#f6f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D </text:span></text:p>
      <text:p text:style-name="P3"><text:span text:style-name="T2">SP </text:span></text:p>
      <text:p text:style-name="P1"><text:span text:style-name="T3">CORPO </text:span><text:span text:style-name="T8">DE </text:span><text:span text:style-name="T11">BOMBEIROS </text:span></text:p>
      <text:p text:style-name="P4"><text:span text:style-name="T13">56 </text:span></text:p>
      <text:p text:style-name="P5"><text:span text:style-name="T14">SÃO </text:span><text:span text:style-name="T9">PAULO </text:span></text:p>
      <text:p text:style-name="P1"><text:span text:style-name="T15">POLÍCIA </text:span><text:span text:style-name="T16">MILITAR </text:span><text:span text:style-name="T18">DO </text:span><text:span text:style-name="T15">ESTADO DE </text:span><text:span text:style-name="T18">SÃO </text:span><text:span text:style-name="T15">PAULO </text:span></text:p>
      <text:p text:style-name="P6"><text:span text:style-name="T21">CORPO </text:span><text:span text:style-name="T22">DE </text:span><text:span text:style-name="T26">BOMBEIROS </text:span></text:p>
      <text:p text:style-name="P1"><text:span text:style-name="T28">POLICIA </text:span></text:p>
      <text:p text:style-name="P1"><text:span text:style-name="T31">MILITAR </text:span></text:p>
      <text:p text:style-name="P7"><text:span text:style-name="T35">AUTO DE VISTORIA </text:span><text:span text:style-name="T36">DO CORPO </text:span><text:span text:style-name="T23">DE </text:span><text:span text:style-name="T24">BOMBEIROS </text:span></text:p>
      <text:p text:style-name="P8"><text:span text:style-name="T19">AVCB N</text:span><text:span text:style-name="T38">° </text:span><text:span text:style-name="T17">716647 </text:span></text:p>
      <text:p text:style-name="P1"><text:span text:style-name="T39">SÃO </text:span><text:span text:style-name="T42">PAULO </text:span></text:p>
      <text:p text:style-name="P9"><text:span text:style-name="T44">O </text:span><text:span text:style-name="T47">CORPO </text:span><text:span text:style-name="T4">DE </text:span><text:span text:style-name="T49">BOMBEIROS </text:span><text:span text:style-name="T51">EXPEDE </text:span><text:span text:style-name="T54">O </text:span><text:span text:style-name="T49">PRESENTE </text:span><text:span text:style-name="T58">AUTO </text:span><text:span text:style-name="T51">DE VISTORIA</text:span><text:span text:style-name="T59">, </text:span><text:span text:style-name="T62">POR </text:span><text:span text:style-name="T54">MEIO DO </text:span><text:span text:style-name="T65">SISTEMA </text:span><text:span text:style-name="T4">ELETRÔNICO </text:span><text:span text:style-name="T58">VIA </text:span><text:span text:style-name="T66">FÁCIL </text:span><text:span text:style-name="T44">BOMBEIROS</text:span><text:span text:style-name="T69">, </text:span><text:span text:style-name="T71">PARA </text:span><text:span text:style-name="T29">A </text:span><text:span text:style-name="T52">EDIFICAÇÃO </text:span><text:span text:style-name="T45">OU </text:span><text:span text:style-name="T71">ÁREA </text:span><text:span text:style-name="T48">DE </text:span><text:span text:style-name="T50">RISCO </text:span><text:span text:style-name="T5">ABAIXO</text:span><text:span text:style-name="T73">, </text:span><text:span text:style-name="T75">NOS </text:span><text:span text:style-name="T77">TERMOS </text:span><text:span text:style-name="T53">DO </text:span><text:span text:style-name="T55">REGULAMENTO </text:span><text:span text:style-name="T46">DE </text:span><text:span text:style-name="T48">SEGURANÇA </text:span><text:span text:style-name="T55">CONTRA </text:span><text:span text:style-name="T46">INCÊNDIO </text:span><text:span text:style-name="T56">DO </text:span><text:span text:style-name="T48">ESTADO </text:span><text:span text:style-name="T63">DE </text:span><text:span text:style-name="T67">SÃO PAULO</text:span><text:span text:style-name="T61">. </text:span></text:p>
      <text:p text:style-name="P10"><text:span text:style-name="T57">Projeto </text:span><text:span text:style-name="T78">No </text:span><text:span text:style-name="T81">130068/3518800/2024 </text:span></text:p>
      <text:p text:style-name="P11"><text:span text:style-name="T86">Endereço</text:span><text:span text:style-name="T89">: </text:span><text:span text:style-name="T90">RUA </text:span><text:span text:style-name="T95">MATA </text:span><text:span text:style-name="T90">DE </text:span><text:span text:style-name="T97">SÃO </text:span><text:span text:style-name="T100">JOÃO </text:span></text:p>
      <text:p text:style-name="P12"><text:span text:style-name="T101">Complemento</text:span><text:span text:style-name="T102">: </text:span></text:p>
      <text:p text:style-name="P12"><text:span text:style-name="T104">Município</text:span><text:span text:style-name="T108">: </text:span><text:span text:style-name="T109">GUARULHOS </text:span></text:p>
      <text:p text:style-name="P13"><text:span text:style-name="T105">Ocupação</text:span><text:span text:style-name="T111">: </text:span><text:span text:style-name="T112">PRÉ </text:span><text:span text:style-name="T116">ESCOLA </text:span><text:span text:style-name="T60">- </text:span><text:span text:style-name="T120">CRECHE </text:span><text:span text:style-name="T82">(</text:span><text:span text:style-name="T121">E</text:span><text:span text:style-name="T122">-</text:span><text:span text:style-name="T124">5</text:span><text:span text:style-name="T126">) </text:span></text:p>
      <text:p text:style-name="P1"><text:span text:style-name="T68">Bairro</text:span><text:span text:style-name="T128">:</text:span><text:span text:style-name="T129">PRESIDENTE </text:span><text:span text:style-name="T103">DUTRA </text:span></text:p>
      <text:p text:style-name="P1"><text:span text:style-name="T132">(</text:span><text:span text:style-name="T134">ES</text:span><text:span text:style-name="T138">) </text:span><text:span text:style-name="T140">P </text:span><text:span text:style-name="T143">(</text:span><text:span text:style-name="T145">83</text:span><text:span text:style-name="T76">) </text:span></text:p>
      <text:p text:style-name="P1"><text:span text:style-name="T32">N</text:span><text:span text:style-name="T147">: </text:span><text:span text:style-name="T113">82 </text:span></text:p>
      <text:p text:style-name="P1"><text:span text:style-name="T125">DE </text:span><text:span text:style-name="T40">BOMBEIRO </text:span></text:p>
      <text:p text:style-name="P1"><text:span text:style-name="T6">Proprietário</text:span><text:span text:style-name="T150">: </text:span><text:span text:style-name="T130">EDELZUITA </text:span><text:span text:style-name="T153">QUEIROZ </text:span><text:span text:style-name="T156">DOS </text:span><text:span text:style-name="T158">SANTOS </text:span><text:span text:style-name="T110">FEREMANS </text:span></text:p>
      <text:p text:style-name="P14"><text:span text:style-name="T160">Responsável </text:span><text:span text:style-name="T64">pelo </text:span><text:span text:style-name="T71">Uso</text:span><text:span text:style-name="T161">: </text:span><text:span text:style-name="T148">ASSOCIAÇÃO </text:span><text:span text:style-name="T159">COMUNITÁRIA </text:span><text:span text:style-name="T162">DE </text:span><text:span text:style-name="T154">APOIO </text:span><text:span text:style-name="T91">AO </text:span><text:span text:style-name="T162">SOCIAL </text:span><text:span text:style-name="T117">ESPORTIVA </text:span><text:span text:style-name="T83">CULTURAL </text:span><text:span text:style-name="T91">DO </text:span><text:span text:style-name="T164">JARDIM </text:span><text:span text:style-name="T83">TESTAI </text:span><text:span text:style-name="T167">Responsável </text:span><text:span text:style-name="T169">Técnico</text:span><text:span text:style-name="T171">: </text:span><text:span text:style-name="T135">PAULO </text:span><text:span text:style-name="T172">CÉSAR </text:span><text:span text:style-name="T92">SOARES </text:span><text:span text:style-name="T165">LOPES </text:span></text:p>
      <text:p text:style-name="P15"><text:span text:style-name="T175">CREA</text:span><text:span text:style-name="T176">/</text:span><text:span text:style-name="T168">CAU</text:span><text:span text:style-name="T146">: </text:span><text:span text:style-name="T131">5069686868</text:span><text:span text:style-name="T177">-</text:span><text:span text:style-name="T179">SP </text:span></text:p>
      <text:p text:style-name="P5"><text:soft-page-break/><text:span text:style-name="T33">Área </text:span><text:span text:style-name="T180">Total </text:span><text:span text:style-name="T118">(</text:span><text:span text:style-name="T183">m2</text:span><text:span text:style-name="T20">)</text:span><text:span text:style-name="T184">: </text:span><text:span text:style-name="T84">351,10 </text:span></text:p>
      <text:p text:style-name="P16"><text:span text:style-name="T87">Validade</text:span><text:span text:style-name="T70">: </text:span><text:span text:style-name="T119">24/07/2027 </text:span></text:p>
      <text:p text:style-name="P1"><text:span text:style-name="T72">ART</text:span><text:span text:style-name="T157">/</text:span><text:span text:style-name="T170">RRT</text:span><text:span text:style-name="T185">: </text:span><text:span text:style-name="T114">2620241110604 </text:span></text:p>
      <text:p text:style-name="P11"><text:span text:style-name="T33">Área </text:span><text:span text:style-name="T7">Aprovada </text:span><text:span text:style-name="T86">(</text:span><text:span text:style-name="T186">m2</text:span><text:span text:style-name="T34">)</text:span><text:span text:style-name="T188">:</text:span><text:span text:style-name="T90">351,10 </text:span></text:p>
      <text:p text:style-name="P17"><text:span text:style-name="T106">Vistoriador</text:span><text:span text:style-name="T79">: </text:span><text:span text:style-name="T189">1. </text:span><text:span text:style-name="T85">SGT </text:span><text:span text:style-name="T191">PM </text:span><text:span text:style-name="T30">RAFAEL </text:span><text:span text:style-name="T181">CASSIO </text:span><text:span text:style-name="T93">MENDES </text:span><text:span text:style-name="T80">Homologação</text:span><text:span text:style-name="T96">: </text:span><text:span text:style-name="T194">1. </text:span><text:span text:style-name="T120">TEN </text:span><text:span text:style-name="T149">PM RAFAEL </text:span><text:span text:style-name="T98">QUEIROZ MARCHINI </text:span><text:span text:style-name="T107">OBSERVAÇÕES</text:span><text:span text:style-name="T178">: </text:span></text:p>
      <text:p text:style-name="P1"><text:span text:style-name="T123">SIP </text:span></text:p>
      <text:p text:style-name="P1"><text:span text:style-name="T193">VALDO </text:span></text:p>
      <text:p text:style-name="P18"><text:span text:style-name="T142">SÃO </text:span></text:p>
      <text:p text:style-name="P1"><text:span text:style-name="T141">PAULO </text:span></text:p>
      <text:p text:style-name="P19"><text:span text:style-name="T192">NOTAS</text:span><text:span text:style-name="T43">: </text:span><text:span text:style-name="T197">1</text:span><text:span text:style-name="T131">) </text:span><text:span text:style-name="T109">O </text:span><text:span text:style-name="T115">AVCB </text:span><text:span text:style-name="T41">deve </text:span><text:span text:style-name="T187">ser </text:span><text:span text:style-name="T25">afixado </text:span><text:span text:style-name="T198">na </text:span><text:span text:style-name="T199">entrada </text:span><text:span text:style-name="T41">principal </text:span><text:span text:style-name="T192">da </text:span><text:span text:style-name="T27">edificação</text:span><text:span text:style-name="T144">, </text:span><text:span text:style-name="T127">em </text:span><text:span text:style-name="T201">local </text:span><text:span text:style-name="T198">visível </text:span><text:span text:style-name="T152">ao </text:span><text:span text:style-name="T190">público</text:span><text:span text:style-name="T155">. </text:span><text:span text:style-name="T202">2</text:span><text:span text:style-name="T203">) </text:span><text:span text:style-name="T195">Compete </text:span><text:span text:style-name="T204">ao </text:span><text:span text:style-name="T201">proprietário </text:span><text:span text:style-name="T192">ou </text:span><text:span text:style-name="T195">responsável </text:span><text:span text:style-name="T190">pelo </text:span></text:p>
      <text:p text:style-name="P20"><text:span text:style-name="T195">uso </text:span><text:span text:style-name="T199">da </text:span><text:span text:style-name="T201">edificação </text:span><text:span text:style-name="T133">a </text:span><text:span text:style-name="T206">responsabilidade </text:span><text:span text:style-name="T166">de </text:span><text:span text:style-name="T198">renovar </text:span><text:span text:style-name="T173">o </text:span><text:span text:style-name="T163">AVCB </text:span><text:span text:style-name="T208">e </text:span><text:span text:style-name="T41">de </text:span><text:span text:style-name="T199">manter </text:span><text:span text:style-name="T209">as </text:span><text:span text:style-name="T173">medidas </text:span><text:span text:style-name="T136">de </text:span><text:span text:style-name="T27">segurança contra </text:span><text:span text:style-name="T192">incêndio </text:span><text:span text:style-name="T206">em </text:span><text:span text:style-name="T190">condições </text:span><text:span text:style-name="T211">de </text:span><text:span text:style-name="T198">utilização</text:span><text:span text:style-name="T99">, </text:span></text:p>
      <text:p text:style-name="P20"><text:span text:style-name="T12">providenciando </text:span><text:span text:style-name="T205">a </text:span><text:span text:style-name="T212">sua </text:span><text:span text:style-name="T207">adequada </text:span><text:span text:style-name="T213">manutenção</text:span><text:span text:style-name="T174">, </text:span><text:span text:style-name="T214">sob </text:span><text:span text:style-name="T137">pena </text:span><text:span text:style-name="T196">de </text:span><text:span text:style-name="T215">cassação </text:span><text:span text:style-name="T94">do </text:span><text:span text:style-name="T37">AVCB</text:span><text:span text:style-name="T156">, </text:span><text:span text:style-name="T196">independente </text:span><text:span text:style-name="T151">das </text:span><text:span text:style-name="T196">responsabilidades </text:span><text:span text:style-name="T214">civis </text:span><text:span text:style-name="T216">e </text:span><text:span text:style-name="T200">criminais</text:span><text:span text:style-name="T137">. </text:span></text:p>
      <text:p text:style-name="P21"><text:span text:style-name="T88">Guarulhos</text:span><text:span text:style-name="T218">, </text:span><text:span text:style-name="T207">30 </text:span><text:span text:style-name="T10">de </text:span><text:span text:style-name="T39">Julho </text:span><text:span text:style-name="T94">de </text:span><text:span text:style-name="T182">2024 </text:span></text:p>
      <text:p text:style-name="P22"><text:span text:style-name="T219">Documento </text:span><text:span text:style-name="T221">emitido </text:span><text:span text:style-name="T222">eletronicamente </text:span><text:span text:style-name="T224">pelo </text:span><text:span text:style-name="T222">Sistema </text:span><text:span text:style-name="T225">Via </text:span><text:span text:style-name="T227">Fácil </text:span><text:span text:style-name="T228">Bombeiros</text:span><text:span text:style-name="T229">. </text:span><text:span text:style-name="T230">Para </text:span><text:span text:style-name="T232">verificar </text:span><text:span text:style-name="T233">sua </text:span><text:span text:style-name="T231">autenticidade </text:span><text:span text:style-name="T234">acesse </text:span><text:span text:style-name="T235">a </text:span><text:span text:style-name="T217">página </text:span><text:span text:style-name="T235">do </text:span><text:span text:style-name="T234">Corpo </text:span><text:span text:style-name="T210">de </text:span><text:span text:style-name="T226">Bombeiros </text:span><text:span text:style-name="T235">www.corpodebombeiros.sp.gov.br</text:span><text:span text:style-name="T236">, </text:span><text:span text:style-name="T237">ou </text:span><text:span text:style-name="T223">utilize </text:span><text:span text:style-name="T238">o </text:span><text:span text:style-name="T220">aplicativo </text:span><text:span text:style-name="T238">para </text:span><text:span text:style-name="T223">dispositivos </text:span><text:span text:style-name="T239">móveis </text:span><text:span text:style-name="T74">"</text:span><text:span text:style-name="T240">Bombeiros </text:span><text:span text:style-name="T223">SP</text:span><text:span text:style-name="T241">"</text:span><text:span text:style-name="T139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9" meta:word-count="254" meta:character-count="1707" meta:non-whitespace-character-count="1453"/>
    <meta:generator>LibreOfficeDev/6.0.5.2$Linux_X86_64 LibreOffice_project/</meta:generator>
  </office:meta>
</office:document-meta>
</file>